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231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23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0</text:p>
          </table:table-cell>
          <table:table-cell table:number-columns-repeated="2" table:style-name="ce2"/>
          <table:table-cell office:value-type="string" table:style-name="ce6">
            <text:p>23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9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3:070101:662</text:p>
          </table:table-cell>
          <table:table-cell office:value-type="float" office:value="45918" table:style-name="ce18">
            <text:p>45 918.00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3:052301:742</text:p>
          </table:table-cell>
          <table:table-cell office:value-type="float" office:value="59579.55" table:style-name="ce18">
            <text:p>59 579.55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3:051201:1264</text:p>
          </table:table-cell>
          <table:table-cell office:value-type="float" office:value="70202.7" table:style-name="ce18">
            <text:p>70 202.70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130405:244</text:p>
          </table:table-cell>
          <table:table-cell office:value-type="float" office:value="88880.55" table:style-name="ce18">
            <text:p>88 880.55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2:010901:981</text:p>
          </table:table-cell>
          <table:table-cell office:value-type="float" office:value="22212.92" table:style-name="ce18">
            <text:p>22 212.9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4:080102:2182</text:p>
          </table:table-cell>
          <table:table-cell office:value-type="float" office:value="36698.82" table:style-name="ce18">
            <text:p>36 698.8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3:030202:1955</text:p>
          </table:table-cell>
          <table:table-cell office:value-type="float" office:value="37987.39" table:style-name="ce18">
            <text:p>37 987.3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1:070105:120</text:p>
          </table:table-cell>
          <table:table-cell office:value-type="float" office:value="744229.89" table:style-name="ce18">
            <text:p>744 229.8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2:010312:35</text:p>
          </table:table-cell>
          <table:table-cell office:value-type="float" office:value="188156.85" table:style-name="ce18">
            <text:p>188 156.85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10:050114:545</text:p>
          </table:table-cell>
          <table:table-cell office:value-type="float" office:value="219989.12" table:style-name="ce18">
            <text:p>219 989.1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10:050114:546</text:p>
          </table:table-cell>
          <table:table-cell office:value-type="float" office:value="120570.96" table:style-name="ce18">
            <text:p>120 570.9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10:050151:161</text:p>
          </table:table-cell>
          <table:table-cell office:value-type="float" office:value="158646" table:style-name="ce18">
            <text:p>158 646.00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10:050151:162</text:p>
          </table:table-cell>
          <table:table-cell office:value-type="float" office:value="236382.54" table:style-name="ce18">
            <text:p>236 382.54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8:010102:738</text:p>
          </table:table-cell>
          <table:table-cell office:value-type="float" office:value="78577.919999999998" table:style-name="ce18">
            <text:p>78 577.9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8:010102:739</text:p>
          </table:table-cell>
          <table:table-cell office:value-type="float" office:value="91810.66" table:style-name="ce18">
            <text:p>91 810.6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1:060106:495</text:p>
          </table:table-cell>
          <table:table-cell office:value-type="float" office:value="972350.84" table:style-name="ce18">
            <text:p>972 350.84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1:070302:79</text:p>
          </table:table-cell>
          <table:table-cell office:value-type="float" office:value="756252.99" table:style-name="ce18">
            <text:p>756 252.9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8:010102:740</text:p>
          </table:table-cell>
          <table:table-cell office:value-type="float" office:value="92015.29" table:style-name="ce18">
            <text:p>92 015.2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1:020101:447</text:p>
          </table:table-cell>
          <table:table-cell office:value-type="float" office:value="587898.06999999995" table:style-name="ce18">
            <text:p>587 898.07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3:030203:7736</text:p>
          </table:table-cell>
          <table:table-cell office:value-type="float" office:value="171504.35608917306" table:style-name="ce18">
            <text:p>171 504.3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3:030203:7737</text:p>
          </table:table-cell>
          <table:table-cell office:value-type="float" office:value="129943.48452155136" table:style-name="ce18">
            <text:p>129 943.48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2:010427:1138</text:p>
          </table:table-cell>
          <table:table-cell office:value-type="float" office:value="98334.617093607871" table:style-name="ce18">
            <text:p>98 334.6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3:030203:7738</text:p>
          </table:table-cell>
          <table:table-cell office:value-type="float" office:value="207804.35783810847" table:style-name="ce18">
            <text:p>207 804.3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1:100403:2234</text:p>
          </table:table-cell>
          <table:table-cell office:value-type="float" office:value="699599.7" table:style-name="ce18">
            <text:p>699 599.70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11:020109:470</text:p>
          </table:table-cell>
          <table:table-cell office:value-type="float" office:value="1719874.0604498547" table:style-name="ce18">
            <text:p>1 719 874.0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3:040207:1628</text:p>
          </table:table-cell>
          <table:table-cell office:value-type="float" office:value="2811241.1682876348" table:style-name="ce18">
            <text:p>2 811 241.17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10:010708:139</text:p>
          </table:table-cell>
          <table:table-cell office:value-type="float" office:value="982549.7863520456" table:style-name="ce18">
            <text:p>982 549.7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1:100201:396</text:p>
          </table:table-cell>
          <table:table-cell office:value-type="float" office:value="2048995.6576033528" table:style-name="ce18">
            <text:p>2 048 995.6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4:010103:1741</text:p>
          </table:table-cell>
          <table:table-cell office:value-type="float" office:value="1360453.5503336014" table:style-name="ce18">
            <text:p>1 360 453.55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2:010550:327</text:p>
          </table:table-cell>
          <table:table-cell office:value-type="float" office:value="1348794.5572805845" table:style-name="ce18">
            <text:p>1 348 794.5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2:010550:328</text:p>
          </table:table-cell>
          <table:table-cell office:value-type="float" office:value="1027736.0856898632" table:style-name="ce18">
            <text:p>1 027 736.0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3:040207:1629</text:p>
          </table:table-cell>
          <table:table-cell office:value-type="float" office:value="2818362.857738975" table:style-name="ce18">
            <text:p>2 818 362.8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5:040901:158</text:p>
          </table:table-cell>
          <table:table-cell office:value-type="float" office:value="408670.87007103529" table:style-name="ce18">
            <text:p>408 670.87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000000:393</text:p>
          </table:table-cell>
          <table:table-cell office:value-type="float" office:value="6046074.3600000003" table:style-name="ce18">
            <text:p>6 046 074.36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1:000000:394</text:p>
          </table:table-cell>
          <table:table-cell office:value-type="float" office:value="1758041.54" table:style-name="ce18">
            <text:p>1 758 041.54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140101:1468</text:p>
          </table:table-cell>
          <table:table-cell office:value-type="float" office:value="3867808.88" table:style-name="ce18">
            <text:p>3 867 808.88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140101:1479</text:p>
          </table:table-cell>
          <table:table-cell office:value-type="float" office:value="2021398.82" table:style-name="ce18">
            <text:p>2 021 398.8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1:140101:1484</text:p>
          </table:table-cell>
          <table:table-cell office:value-type="float" office:value="1199322.49" table:style-name="ce18">
            <text:p>1 199 322.49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160107:500</text:p>
          </table:table-cell>
          <table:table-cell office:value-type="float" office:value="413779.73" table:style-name="ce18">
            <text:p>413 779.73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140101:1485</text:p>
          </table:table-cell>
          <table:table-cell office:value-type="float" office:value="18758.41" table:style-name="ce18">
            <text:p>18 758.41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160107:437</text:p>
          </table:table-cell>
          <table:table-cell office:value-type="float" office:value="1166414.28" table:style-name="ce18">
            <text:p>1 166 414.28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1:160107:501</text:p>
          </table:table-cell>
          <table:table-cell office:value-type="float" office:value="867101.35" table:style-name="ce18">
            <text:p>867 101.35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170101:1027</text:p>
          </table:table-cell>
          <table:table-cell office:value-type="float" office:value="53175166.219999999" table:style-name="ce18">
            <text:p>53 175 166.2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5:050201:432</text:p>
          </table:table-cell>
          <table:table-cell office:value-type="float" office:value="301570.91791448812" table:style-name="ce18">
            <text:p>301 570.92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3:040205:3478</text:p>
          </table:table-cell>
          <table:table-cell office:value-type="float" office:value="1522827.5399933464" table:style-name="ce18">
            <text:p>1 522 827.54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3:040205:4424</text:p>
          </table:table-cell>
          <table:table-cell office:value-type="float" office:value="937124.63999590545" table:style-name="ce18">
            <text:p>937 124.64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30123:1972</text:p>
          </table:table-cell>
          <table:table-cell office:value-type="float" office:value="36121.4" table:style-name="ce18">
            <text:p>36 121.40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010108:4845</text:p>
          </table:table-cell>
          <table:table-cell office:value-type="float" office:value="831967.43" table:style-name="ce18">
            <text:p>831 967.43</text:p>
          </table:table-cell>
          <table:table-cell office:value-type="string" table:style-name="ce19">
            <text:p>13.07.2021</text:p>
          </table:table-cell>
          <table:table-cell office:value-type="date" office:date-value="2021-07-12T00:00:00" table:style-name="ce20">
            <text:p>12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5333C92AF9BE3B32C006EB5F7AE72742729013CDD34637D8AA505D0D55AC1CFD8D3CBAB8462C9C579FBB130C22A7B290D9EF0CFD51C0B61488777C98A58B6BC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3T07:29:33Z</dc:date>
    <meta:print-date>2021-07-21T04:03:27Z</meta:print-date>
  </office:meta>
</office:document-meta>
</file>